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Textbody" style:family="paragraph">
      <style:paragraph-properties fo:margin-left="1.477in" fo:text-indent="0.4923in">
        <style:tab-stops/>
      </style:paragraph-properties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Textbody" style:family="paragraph">
      <style:text-properties fo:font-weight="bold" style:font-weight-asian="bold"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P20" style:parent-style-name="Textbody" style:family="paragraph">
      <style:paragraph-properties fo:text-align="justify"/>
      <style:text-properties fo:font-weight="bold" style:font-weight-asian="bold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Textbody" style:family="paragraph">
      <style:text-properties style:font-weight-complex="bold"/>
    </style:style>
    <style:style style:name="P26" style:parent-style-name="Textbody" style:family="paragraph">
      <style:text-properties fo:font-weight="bold" style:font-weight-asian="bold"/>
    </style:style>
    <style:style style:name="P27" style:parent-style-name="Textbody" style:family="paragraph">
      <style:paragraph-properties fo:text-align="center"/>
      <style:text-properties fo:font-weight="bold" style:font-weight-asian="bold"/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36"/></text:span><text:span text:style-name="T3"><text:s text:c="8"/>UCHWAŁA NR XVII / ............/21 <text:s text:c="29"/>projekt</text:span></text:p>
      <text:p text:style-name="P4">RADY GMINY DOBRE<text:s/></text:p>
      <text:p text:style-name="Textbody"><text:span text:style-name="T5"><text:s text:c="50"/></text:span><text:span text:style-name="T6">z dnia ........... 2021 roku</text:span></text:p>
      <text:p text:style-name="P7"/>
      <text:p text:style-name="Textbody"><text:span text:style-name="T8">w sprawie zmiany<text:s/></text:span><text:span text:style-name="T9">uchwały Nr IV/ 26 /19 Rady Gminy Dobre z dnia 27 lutego 2019 roku w<text:s/></text:span><text:span text:style-name="T10"><text:tab/>sprawie zarządzenia poboru podatku rolnego, leśnego i od nieruchomości od osób<text:s/></text:span><text:span text:style-name="T11"><text:tab/>fizycznych w drodze inkasa i określenia inkasentów i wysokości wynagrodzenia za inkaso<text:s/></text:span><text:span text:style-name="T12"><text:tab/>podatków: rolnego,<text:s/></text:span><text:span text:style-name="T13">leśnego i od nieruchomości na terenie gminy Dobre.</text:span></text:p>
      <text:p text:style-name="P14"><text:tab/></text:p>
      <text:p text:style-name="P15"><text:span text:style-name="T16"><text:tab/>Na podstawie art. 18 ust. 2 pkt.8 ustawy z dnia 8 marca 1990 roku o samorządzie gminnym <text:s/>( Dz. U. z 2020 r. poz. 713 ze zm.) art. 6b ustawy z dnia 15 listopada 1984 roku o podatku rolnym ( Dz. U. z 2020</text:span><text:span text:style-name="T17"><text:s/>r. poz. 333 ze zm.) art. 6 ust. 8 ustawy z dnia 30 października 2002 roku o podatku leśnym (Dz. U. z 2019 r. poz. 888 ze zm.) art.6 ust.12 ustawy z dnia 12 stycznia 1991 roku o podatkach i opłatach lokalnych (Dz. U. z 2019 roku poz. 1170 ze zm.) oraz art.</text:span><text:span text:style-name="T18">47 § 4a ustawy z dnia 29 sierpnia 1997 roku ordynacja podatkowa (Dz. U. z 2020 r. poz. 1325 ze zm.) uchwala się, co następuje: <text:s text:c="11"/></text:span><text:span text:style-name="T19"><text:s text:c="26"/></text:span></text:p>
      <text:p text:style-name="P20"><text:s/></text:p>
      <text:p text:style-name="P21">§ 1</text:p>
      <text:p text:style-name="Textbody">W<text:s/><text:span text:style-name="T22">§ 3<text:s/></text:span><text:span text:style-name="T23">uchwały Nr IV/26/19 z dnia 27 lutego 2019 roku:</text:span></text:p>
      <text:p text:style-name="Textbody">pkt <text:s/>9 otrzymuje brzmienie: <text:s text:c="2"/>Duchów <text:s/>- <text:s/>Emilia Rudnik<text:span text:style-name="T24"><text:s text:c="3"/>stawka prowizji 15,5%<text:s/></text:span></text:p>
      <text:p text:style-name="P25">pkt 31 otrzymuje brzmienie: <text:s/>Walentów – Tadeusz Krusiewicz<text:tab/><text:s/>stawka prowizji 16,1 %<text:s/><text:tab/><text:tab/><text:tab/><text:tab/><text:s text:c="2"/></text:p>
      <text:p text:style-name="P26"><text:tab/><text:tab/><text:tab/><text:tab/><text:tab/><text:tab/><text:s text:c="6"/>§ 2</text:p>
      <text:p text:style-name="Textbody">Wykonanie uchwały powierza się Wójtowi Gminy Dobre .</text:p>
      <text:p text:style-name="P27"/>
      <text:p text:style-name="P28"/>
      <text:p text:style-name="P29"><text:s text:c="3"/>§ 3</text:p>
      <text:p text:style-name="Textbody">Uchwała wchodzi w życie po<text:s/>upływie 14 dni od dnia ogłoszenia w Dzienniku Urzędowym Województwa Mazowieckiego .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>Uzasadnienie do Uchwały</text:p>
      <text:p text:style-name="Standard"/>
      <text:p text:style-name="Standard"/>
      <text:p text:style-name="P31">W związku ze złożoną rezygnacją Sołtysa w miejscowości Duchów oraz ze śmiercią sołtysa Walentów <text:s/>, podczas zebrań wyborczych <text:s/>dokonano wyboru nowych <text:s/>sołtysów.</text:p>
      <text:p text:style-name="P32">W związku z tym zachodzi konieczność zmiany w przedmiotowej Uchw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09-04-16T11:32:00Z</meta:creation-date>
    <dc:date>2021-05-06T06:32:00Z</dc:date>
    <meta:print-date>2021-05-06T06:31:00Z</meta:print-date>
    <meta:template xlink:href="Normal" xlink:type="simple"/>
    <meta:editing-cycles>1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0" meta:row-count="13" meta:non-whitespace-character-count="1580"/>
  </office:meta>
</office:document-meta>
</file>